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thJax_Typewriter" svg:font-family="MathJax_Typewriter" style:font-family-generic="moder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re_20_principale">
      <style:text-properties officeooo:paragraph-rsid="0016f81e"/>
    </style:style>
    <style:style style:name="P2" style:family="paragraph" style:parent-style-name="Titre_20_principale">
      <style:text-properties fo:color="#000000" loext:opacity="100%" fo:background-color="#ffffff"/>
    </style:style>
    <style:style style:name="P3" style:family="paragraph" style:parent-style-name="Text_20_body">
      <loext:graphic-properties draw:fill="solid" draw:fill-color="#ffffff" draw:opacity="100%"/>
      <style:paragraph-properties fo:margin-left="0cm" fo:margin-right="0cm" fo:text-indent="0cm" style:auto-text-indent="false" fo:background-color="#ffffff"/>
    </style:style>
    <style:style style:name="P4" style:family="paragraph" style:parent-style-name="Text_20_body" style:list-style-name="L1">
      <loext:graphic-properties draw:fill="solid" draw:fill-color="#ffffff" draw:opacity="100%"/>
      <style:paragraph-properties fo:margin-left="0cm" fo:margin-right="0cm" fo:margin-top="0cm" fo:margin-bottom="0cm" style:contextual-spacing="false" fo:text-indent="0cm" style:auto-text-indent="false" fo:background-color="#ffffff"/>
      <style:text-properties fo:color="#000000" loext:opacity="100%" fo:background-color="#ffffff"/>
    </style:style>
    <style:style style:name="P5" style:family="paragraph" style:parent-style-name="Text_20_body" style:list-style-name="L1">
      <loext:graphic-properties draw:fill="solid" draw:fill-color="#ffffff" draw:opacity="100%"/>
      <style:paragraph-properties fo:margin-left="0cm" fo:margin-right="0cm" fo:text-indent="0cm" style:auto-text-indent="false" fo:background-color="#ffffff"/>
      <style:text-properties fo:color="#000000" loext:opacity="100%" fo:background-color="#ffffff"/>
    </style:style>
    <style:style style:name="P6" style:family="paragraph" style:parent-style-name="Text_20_body">
      <loext:graphic-properties draw:fill="solid" draw:fill-color="#ffffff" draw:opacity="100%"/>
      <style:paragraph-properties fo:margin-left="0cm" fo:margin-right="0cm" fo:text-indent="0cm" style:auto-text-indent="false" fo:background-color="#ffffff"/>
      <style:text-properties officeooo:paragraph-rsid="00171158"/>
    </style:style>
    <style:style style:name="T1" style:family="text">
      <style:text-properties officeooo:rsid="00171158"/>
    </style:style>
    <style:style style:name="T2" style:family="text">
      <style:text-properties fo:color="#000000" loext:opacity="100%" fo:background-color="#ffffff" loext:char-shading-value="0"/>
    </style:style>
    <style:style style:name="T3" style:family="text">
      <style:text-properties fo:color="#ff0000" loext:opacity="100%" fo:font-weight="bold" fo:background-color="#ffffff" loext:char-shading-value="0"/>
    </style:style>
    <style:style style:name="T4" style:family="text">
      <style:text-properties fo:color="#000000" loext:opacity="100%" officeooo:rsid="0013ed65" fo:background-color="#ffffff" loext:char-shading-value="0"/>
    </style:style>
    <style:style style:name="T5" style:family="text">
      <style:text-properties fo:color="#00a933" loext:opacity="100%" fo:font-weight="bold" fo:background-color="#ffffff" loext:char-shading-value="0"/>
    </style:style>
    <style:style style:name="T6" style:family="text">
      <style:text-properties fo:color="#000000" loext:opacity="100%" officeooo:rsid="00182eb8" fo:background-color="#ffffff" loext:char-shading-value="0"/>
    </style:style>
    <style:style style:name="T7" style:family="text">
      <style:text-properties fo:color="#000000" loext:opacity="100%" officeooo:rsid="00157fec" fo:background-color="#ffffff" loext:char-shading-value="0"/>
    </style:style>
    <style:style style:name="T8" style:family="text">
      <style:text-properties officeooo:rsid="00157fec"/>
    </style:style>
    <style:style style:name="T9" style:family="text">
      <style:text-properties fo:color="#000000" loext:opacity="100%" officeooo:rsid="00171158" fo:background-color="#ffffff" loext:char-shading-value="0"/>
    </style:style>
    <style:style style:name="T10" style:family="text">
      <style:text-properties fo:color="#00a933" loext:opacity="100%" fo:font-weight="bold"/>
    </style:style>
    <style:style style:name="T11" style:family="text">
      <style:text-properties fo:color="#ff0000" loext:opacity="100%"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SCRIPT PODCAST -- ÉPISODE 0<text:span text:style-name="T1">1</text:span>🎙️</text:p>
      <text:p text:style-name="P2">Présentation de notre baladodiffusion</text:p>
      <text:p text:style-name="P3"><text:span text:style-name="Strong_20_Emphasis"><text:span text:style-name="T2"/></text:span></text:p>
      <text:p text:style-name="P3"><text:span text:style-name="Strong_20_Emphasis"><text:span text:style-name="T3">Survivant Numérique :</text:span></text:span><text:span text:style-name="T2"> Bonjour et bienvenue dans </text:span><text:span text:style-name="Strong_20_Emphasis"><text:span text:style-name="T2">Survi</text:span></text:span><text:span text:style-name="Strong_20_Emphasis"><text:span text:style-name="T4">e</text:span></text:span><text:span text:style-name="Strong_20_Emphasis"><text:span text:style-name="T2"> Numérique</text:span></text:span><text:span text:style-name="T2">, la baladodiffusion qui vous aide à protéger votre vie privée, à sécuriser vos données et à reprendre le contrôle sur le numérique. Notre objectif : plus de liberté et de minimalisme, le tout sans jargon technique, mais avec joie et bonne humeur. Je suis Survivant Numérique.</text:span></text:p>
      <text:p text:style-name="P3"><text:span text:style-name="Strong_20_Emphasis"><text:span text:style-name="T5">Lulu :</text:span></text:span><text:span text:style-name="T2"> Et moi, c’est Lulu ! Aujourd’hui, épisode introductif pour présenter le podcast.</text:span></text:p>
      <text:p text:style-name="P3"><text:span text:style-name="Strong_20_Emphasis"><text:span text:style-name="T3">Survivant Numérique :</text:span></text:span><text:span text:style-name="T2"> Oui, tout à fait.</text:span></text:p>
      <text:p text:style-name="P3"><text:span text:style-name="Strong_20_Emphasis"><text:span text:style-name="T5">Lulu :</text:span></text:span><text:span text:style-name="T2"> Tu peux nous en dire un peu plus </text:span><text:span text:style-name="T6">sur toi pour commencer</text:span><text:span text:style-name="T2"> ?</text:span></text:p>
      <text:p text:style-name="P3"><text:span text:style-name="Strong_20_Emphasis"><text:span text:style-name="T3">Survivant Numérique :</text:span></text:span><text:span text:style-name="T2"> Ça fait depuis l’adolescence que je suis un peu “geek”.</text:span></text:p>
      <text:p text:style-name="P3"><text:span text:style-name="Strong_20_Emphasis"><text:span text:style-name="T5">Lulu :</text:span></text:span><text:span text:style-name="T2"> Je t’arrête tout de suite ! Tu viens de dire que ça allait être sans jargon technique, alors mon rôle sera de faire en sorte que tout le monde puisse comprendre. C’est quoi un geek ?</text:span></text:p>
      <text:p text:style-name="P3"><text:span text:style-name="Strong_20_Emphasis"><text:span text:style-name="T3">Survivant Numérique :</text:span></text:span><text:span text:style-name="T2"> C’est un vieux terme qui désignait à l’origine des gens un peu “spéciaux”. De nos jours, c’est souvent associé aux cultures de l’imaginaire ou à l’informatique. Ce qui est mon cas : petit, je jouais à </text:span><text:span text:style-name="Emphasis"><text:span text:style-name="T2">Donjons &amp; Dragons</text:span></text:span><text:span text:style-name="T2"> alors que ça n’existait qu’en anglais, je lisais </text:span><text:span text:style-name="Emphasis"><text:span text:style-name="T2">Le Seigneur des Anneaux</text:span></text:span><text:span text:style-name="T2"> à 10 ans, et je me suis mis à l’informatique avec l’apparition des premiers ordinateurs et jeux sur disquettes…</text:span></text:p>
      <text:p text:style-name="P3"><text:span text:style-name="Strong_20_Emphasis"><text:span text:style-name="T5">Lulu :</text:span></text:span><text:span text:style-name="T2"> Raconte !</text:span></text:p>
      <text:p text:style-name="P3"><text:span text:style-name="Strong_20_Emphasis"><text:span text:style-name="T3">Survivant Numérique :</text:span></text:span><text:span text:style-name="T2"> Mon père avait une petite société, il a acheté un des premiers PC grand public, l’Apple II. Moi, je lisais les gros manuels </text:span><text:span text:style-name="T4">qui étaient fournis avec </text:span><text:span text:style-name="T2">et j’ai commencé à programmer. À l’école, je suis devenu responsable du club informatique et j’ai donné des cours de Logo et Basic </text:span><text:span text:style-name="T4">(des langages informatiques)</text:span><text:span text:style-name="T2">. Puis, dès les premières connexions universitaires en France, je me suis lancé sur Internet grâce à un frère qui y travaillait, et j’ai créé mes premiers sites web.</text:span></text:p>
      <text:p text:style-name="P3"><text:span text:style-name="Strong_20_Emphasis"><text:span text:style-name="T5">Lulu :</text:span></text:span><text:span text:style-name="T2"> OK, mais on va parler de quoi dans le podcast alors ? De langage informatique ?</text:span></text:p>
      <text:p text:style-name="P3"><text:span text:style-name="Strong_20_Emphasis"><text:span text:style-name="T3">Survivant Numérique :</text:span></text:span><text:span text:style-name="T2"> Non. J’ai toujours pensé que le numérique doit être au service de l’humain, et pas l’inverse. Aujourd’hui, avec l’omniprésence des GAFAM, on voit bien que l’équilibre est rompu…</text:span></text:p>
      <text:p text:style-name="P3"><text:span text:style-name="Strong_20_Emphasis"><text:span text:style-name="T5">Lulu :</text:span></text:span><text:span text:style-name="T2"> STOP ! GAFAM ???</text:span></text:p>
      <text:p text:style-name="P3"><text:span text:style-name="Strong_20_Emphasis"><text:span text:style-name="T3">Survivant Numérique :</text:span></text:span><text:span text:style-name="T2"> Google, Apple, Facebook (Meta), Amazon et Microsoft. Ce sont d’immenses sociétés américaines qui ont pris les commandes du net. On parle aussi des « Géants du Net » avec TikTok, AliExpress… On dit souvent que « la donnée est le nouveau pétrole » car elle vaut plus que le baril, et pourtant, d’autres modèles plus respectueux des citoyens sont possibles.</text:span></text:p>
      <text:p text:style-name="P3"><text:span text:style-name="Strong_20_Emphasis"><text:span text:style-name="T5">Lulu :</text:span></text:span><text:span text:style-name="T2"> Comme ?</text:span></text:p>
      <text:p text:style-name="P3"><text:span text:style-name="Strong_20_Emphasis"><text:span text:style-name="T3">Survivant Numérique :</text:span></text:span><text:span text:style-name="T2"> Les logiciels libres, ou </text:span><text:span text:style-name="Emphasis"><text:span text:style-name="T2">Open Source</text:span></text:span><text:span text:style-name="T2">.</text:span></text:p>
      <text:p text:style-name="P3"><text:soft-page-break/><text:span text:style-name="Strong_20_Emphasis"><text:span text:style-name="T5">Lulu :</text:span></text:span><text:span text:style-name="T2"> Tu veux dire par exemple que l’État français dépense des millions avec les GAFAM alors qu’on pourrait faire autrement ?</text:span></text:p>
      <text:p text:style-name="P3"><text:span text:style-name="Strong_20_Emphasis"><text:span text:style-name="T3">Survivant Numérique :</text:span></text:span><text:span text:style-name="T2"> Tout à fait. Par exemple, dans l’Éducation nationale, de nombreux ordinateurs tournent encore sous Windows avec des licences coûteuses, alors que ces machines pourraient fonctionner avec </text:span><text:span text:style-name="Strong_20_Emphasis"><text:span text:style-name="T2">Linux</text:span></text:span><text:span text:style-name="T2">. C’est souvent plus sûr, plus respectueux de la vie privée, et gratuit. C’est pareil dans beaucoup d’administrations : des millions partent vers Microsoft ou Google alors que des alternatives éthiques et éprouvées existent.</text:span></text:p>
      <text:p text:style-name="P3"><text:span text:style-name="Strong_20_Emphasis"><text:span text:style-name="T5">Lulu :</text:span></text:span><text:span text:style-name="T2"> J’en reviens pas. Mais bon, à part les histoires de gros sous, c’est quoi le problème avec les GAFAM et les autres géants comme TikTok ou AliExpress ?</text:span></text:p>
      <text:p text:style-name="P3"><text:span text:style-name="Strong_20_Emphasis"><text:span text:style-name="T3">Survivant Numérique :</text:span></text:span><text:span text:style-name="T2"> Plusieurs choses : la vie privée, la sécurité, le « capitalisme de surveillance », la liberté et le minimalisme.</text:span></text:p>
      <text:p text:style-name="P3"><text:span text:style-name="Strong_20_Emphasis"><text:span text:style-name="T5">Lulu :</text:span></text:span><text:span text:style-name="T2"> Euh, tu fais de la politique, c’est un programme ton truc ! Explique-moi tout ça tour à tour. Commence par la notion de vie privée ?</text:span></text:p>
      <text:p text:style-name="P3"><text:span text:style-name="Strong_20_Emphasis"><text:span text:style-name="T3">Survivant Numérique :</text:span></text:span><text:span text:style-name="T2"> On parle aussi de confidentialité (</text:span><text:span text:style-name="Emphasis"><text:span text:style-name="T2">Privacy</text:span></text:span><text:span text:style-name="T2">). C’est sur cette notion que se sont construites nos démocraties occidentales.</text:span></text:p>
      <text:p text:style-name="P3"><text:span text:style-name="Strong_20_Emphasis"><text:span text:style-name="T5">Lulu :</text:span></text:span><text:span text:style-name="T2"> Ah bon ?</text:span></text:p>
      <text:p text:style-name="P3"><text:span text:style-name="Strong_20_Emphasis"><text:span text:style-name="T3">Survivant Numérique :</text:span></text:span><text:span text:style-name="T2"> Je cite une experte universitaire, </text:span><text:span text:style-name="Strong_20_Emphasis"><text:span text:style-name="T2">Carissa Véliz</text:span></text:span><text:span text:style-name="T2">, autrice de </text:span><text:span text:style-name="Emphasis"><text:span text:style-name="T2">Privacy Is Power</text:span></text:span><text:span text:style-name="T2"> : « Le respect de la vie privée nous protège de pressions non désirées et d’abus de pouvoir. Nous avons besoin de vie privée pour être des individus autonomes, et pour que nos démocraties fonctionnent correctement, nous avons besoin que les citoyens soient autonomes. »</text:span></text:p>
      <text:p text:style-name="P3"><text:span text:style-name="Strong_20_Emphasis"><text:span text:style-name="T5">Lulu :</text:span></text:span><text:span text:style-name="T2"> Concrètement ?</text:span></text:p>
      <text:p text:style-name="P3"><text:span text:style-name="Strong_20_Emphasis"><text:span text:style-name="T3">Survivant Numérique :</text:span></text:span><text:span text:style-name="T2"> Prenons l’exemple du vote. On vote dans un isoloir et à bulletin secret pour ne subir aucune pression. C’est un fondement de la démocratie.</text:span></text:p>
      <text:p text:style-name="P3"><text:span text:style-name="Strong_20_Emphasis"><text:span text:style-name="T5">Lulu :</text:span></text:span><text:span text:style-name="T2"> Et le lien avec le numérique ?</text:span></text:p>
      <text:p text:style-name="P3"><text:span text:style-name="Strong_20_Emphasis"><text:span text:style-name="T3">Survivant Numérique :</text:span></text:span><text:span text:style-name="T2"> Aujourd’hui, les géants du numérique et certains gouvernements espionnent ouvertement leurs citoyens en bafouant cette vie privée.</text:span></text:p>
      <text:p text:style-name="P3"><text:span text:style-name="Strong_20_Emphasis"><text:span text:style-name="T5">Lulu :</text:span></text:span><text:span text:style-name="T2"> Ça fait peur, c’est </text:span><text:span text:style-name="Emphasis"><text:span text:style-name="T2">1984</text:span></text:span><text:span text:style-name="T2"> ou quoi ?</text:span></text:p>
      <text:p text:style-name="P3"><text:span text:style-name="Strong_20_Emphasis"><text:span text:style-name="T3">Survivant Numérique :</text:span></text:span><text:span text:style-name="T2"> On parle de surveillance de masse ou de capitalisme de surveillance. Pense aux révélations d’</text:span><text:span text:style-name="Strong_20_Emphasis"><text:span text:style-name="T2">Edward Snowden</text:span></text:span><text:span text:style-name="T2">, ce lanceur d’alerte qui a prouvé que la NSA (agence américaine) enregistrait une grande partie d’Internet depuis des décennies pour surveiller et influencer ses citoyens.</text:span></text:p>
      <text:p text:style-name="P3"><text:span text:style-name="Strong_20_Emphasis"><text:span text:style-name="T5">Lulu :</text:span></text:span><text:span text:style-name="T2"> Les citoyens américains seulement ?</text:span></text:p>
      <text:p text:style-name="P3"><text:span text:style-name="Strong_20_Emphasis"><text:span text:style-name="T3">Survivant Numérique :</text:span></text:span><text:span text:style-name="T2"> Non, tout Internet, donc nous aussi. Et attends, tu vas voir comment les lois sont parfois détournées. Typiquement, une des rares restrictions légales imposées à ces agences est qu’</text:span><text:span text:style-name="Strong_20_Emphasis"><text:span text:style-name="T2">elles ne peuvent pas espionner leurs propres citoyens</text:span></text:span><text:span text:style-name="T2">. Cela crée une forte incitation à coopérer entre pays. Par exemple, les pays anglophones ont les </text:span><text:span text:style-name="Strong_20_Emphasis"><text:span text:style-name="T2">Five Eyes</text:span></text:span><text:span text:style-name="T2">, et nous, avec l’Allemagne, faisons partie des </text:span><text:span text:style-name="Strong_20_Emphasis"><text:span text:style-name="T2">Nine Eyes</text:span></text:span><text:span text:style-name="T2">. Ce sont des accords qui permettent un échange </text:span><text:soft-page-break/><text:span text:style-name="T2">coordonné de renseignements au-delà des frontières. Donc, la France n’a pas le droit (en théorie) de surveiller ses citoyens, et l’Allemagne les siens, mais ces accords disent : « Si tu me dis ce que font mes citoyens, je te dis ce que font les tiens ». Et hop, la loi est contournée, ni vu ni connu.</text:span></text:p>
      <text:p text:style-name="P3"><text:span text:style-name="Strong_20_Emphasis"><text:span text:style-name="T5">Lulu :</text:span></text:span><text:span text:style-name="T2"> Et on peut y faire quelque chose ?</text:span></text:p>
      <text:p text:style-name="P3"><text:span text:style-name="Strong_20_Emphasis"><text:span text:style-name="T3">Survivant Numérique :</text:span></text:span><text:span text:style-name="T2"> Oui, et c’est ça le plus important : nous avons tous aujourd’hui les moyens de limiter ces atteintes à nos libertés avec les bons outils. C’est l’un des buts, mais pas le seul, de ce podcast.</text:span></text:p>
      <text:p text:style-name="P3"><text:span text:style-name="Strong_20_Emphasis"><text:span text:style-name="T5">Lulu :</text:span></text:span><text:span text:style-name="T2"> Tu veux dire que tout le monde peut, à son niveau, se défendre contre cette surveillance de masse ?</text:span></text:p>
      <text:p text:style-name="P3"><text:span text:style-name="Strong_20_Emphasis"><text:span text:style-name="T3">Survivant Numérique :</text:span></text:span><text:span text:style-name="T2"> Absolument.</text:span></text:p>
      <text:p text:style-name="P3"><text:span text:style-name="Strong_20_Emphasis"><text:span text:style-name="T5">Lulu :</text:span></text:span><text:span text:style-name="T2"> Tu peux nous donner un exemple ?</text:span></text:p>
      <text:p text:style-name="P3"><text:span text:style-name="Strong_20_Emphasis"><text:span text:style-name="T3">Survivant Numérique :</text:span></text:span><text:span text:style-name="T2"> Le plus important et pourtant le plus facile : les courriels. Si tu utilises un fournisseur comme Google (Gmail), La Poste, Free ou Apple, c’est un peu comme si tu offrais tout ce que tu écris (messages perso, pro, ordonnances, mots de passe, intimité…) à tout le monde, y compris aux pirates. Pourtant, des alternatives existent : </text:span><text:span text:style-name="Strong_20_Emphasis"><text:span text:style-name="T2">Proton</text:span></text:span><text:span text:style-name="T2"> (Suisse) ou </text:span><text:span text:style-name="Strong_20_Emphasis"><text:span text:style-name="T2">Tuta</text:span></text:span><text:span text:style-name="T2"> (Allemagne), qui chiffrent tes messages de bout en bout.</text:span></text:p>
      <text:p text:style-name="P3"><text:span text:style-name="Strong_20_Emphasis"><text:span text:style-name="T5">Lulu :</text:span></text:span><text:span text:style-name="T2"> Mais concrètement, on fait comment ?</text:span></text:p>
      <text:p text:style-name="P3"><text:span text:style-name="Strong_20_Emphasis"><text:span text:style-name="T3">Survivant Numérique :</text:span></text:span><text:span text:style-name="T2"> C’est tout le but du podcast, de mon site </text:span><text:span text:style-name="Strong_20_Emphasis"><text:span text:style-name="T2">SurvieNum</text:span></text:span><text:span text:style-name="Strong_20_Emphasis"><text:span text:style-name="T7">erique</text:span></text:span><text:span text:style-name="Strong_20_Emphasis"><text:span text:style-name="T2">.com</text:span></text:span><text:span text:style-name="T2"> et de mes formations. Depuis quelques années, j’ai créé un site qui explique comment protéger sa vie privée, sécuriser ses données, retrouver de la liberté face au numérique et réduire son empreinte (minimalisme). J’ai ensuite développé des formations pour tous et pour les pros, et maintenant, cette baladodiffusion.</text:span></text:p>
      <text:p text:style-name="P3"><text:span text:style-name="Strong_20_Emphasis"><text:span text:style-name="T5">Lulu :</text:span></text:span><text:span text:style-name="T2"> On va parler de quoi par exemple dans les prochains épisodes ?</text:span></text:p>
      <text:p text:style-name="P3"><text:span text:style-name="Strong_20_Emphasis"><text:span text:style-name="T3">Survivant Numérique :</text:span></text:span><text:span text:style-name="T2"> Pour te donner un ordre d’idée, voici les thèmes des prochains épisodes :</text:span></text:p>
      <text:list text:style-name="L1">
        <text:list-item>
          <text:p text:style-name="P4">Comment un pirate vous piraterait ? Pour comprendre leurs méthodes et savoir vous défendre.</text:p>
        </text:list-item>
        <text:list-item>
          <text:p text:style-name="P4">Les 5 arnaques à éviter en 2026 et comment s’en protéger.</text:p>
        </text:list-item>
        <text:list-item>
          <text:p text:style-name="P4">Comment surfer sans publicités et sans être pisté.</text:p>
        </text:list-item>
        <text:list-item>
          <text:p text:style-name="P4">Comment gérer ses mots de passe : bonnes et mauvaises pratiques.</text:p>
        </text:list-item>
        <text:list-item>
          <text:p text:style-name="P4">Deepfake et IA : comment ça change la donne pour nous arnaquer et comment s’en protéger.</text:p>
        </text:list-item>
        <text:list-item>
          <text:p text:style-name="P4">Protéger nos enfants et nos ados.</text:p>
        </text:list-item>
        <text:list-item>
          <text:p text:style-name="P4">Se libérer des GAFAM.</text:p>
        </text:list-item>
        <text:list-item>
          <text:p text:style-name="P5">Quels sont les meilleurs téléphones et ordinateurs ? (<text:span text:style-name="T8">surprise</text:span> : ce ne sont pas forcément les plus chers, et souvent pas les iPhones ou Android classiques).</text:p>
        </text:list-item>
      </text:list>
      <text:p text:style-name="P3"><text:span text:style-name="Strong_20_Emphasis"><text:span text:style-name="T5">Lulu :</text:span></text:span><text:span text:style-name="T2"> Meilleurs selon quels critères ?</text:span></text:p>
      <text:p text:style-name="P3"><text:span text:style-name="Strong_20_Emphasis"><text:span text:style-name="T3">Survivant Numérique :</text:span></text:span><text:span text:style-name="T2"> Le respect de la vie privée, la sécurité des données, la stabilité et l’ergonomie. C’est-à-dire un outil au service de l’humain. Ce qui est loin d’être le cas des appareils </text:span><text:soft-page-break/><text:span text:style-name="T2">Android standards ou des iPhones, qui collectent énormément de données. Dans l’épisode dédié, je te donnerai des noms concrets comme des téléphones équipés de </text:span><text:span text:style-name="Strong_20_Emphasis"><text:span text:style-name="T2">GrapheneOS</text:span></text:span><text:span text:style-name="T2">.</text:span></text:p>
      <text:p text:style-name="P3"><text:span text:style-name="Strong_20_Emphasis"><text:span text:style-name="T5">Lulu :</text:span></text:span><text:span text:style-name="T2"> C’est tout ?</text:span></text:p>
      <text:p text:style-name="P3"><text:span text:style-name="Strong_20_Emphasis"><text:span text:style-name="T3">Survivant Numérique :</text:span></text:span><text:span text:style-name="T2"> Non, beaucoup d’épisodes expliqueront les stratégies à adopter concernant l’usage du numérique, les arnaques, nos téléphones et ordinateurs, etc.</text:span></text:p>
      <text:p text:style-name="P3"><text:span text:style-name="Strong_20_Emphasis"><text:span text:style-name="T5">Lulu :</text:span></text:span><text:span text:style-name="T2"> Mais tu es sûr que c’est pour tout le monde, même pour moi qui n’y connais rien ?</text:span></text:p>
      <text:p text:style-name="P3"><text:span text:style-name="Strong_20_Emphasis"><text:span text:style-name="T3">Survivant Numérique :</text:span></text:span><text:span text:style-name="T2"> Oui, et c’est déjà le cas de mon site et de mes formations. Les gens n’en reviennent pas de ce qu’ils peuvent accomplir en 2 ou 3 séances d’1h30. Ma conviction, c’est que ce que je vais vous expliquer, c’est ce qui aurait dû être enseigné à l’école. C’est aujourd’hui une question de respect des droits humains, de notre sécurité, et de savoir si nous allons continuer à vivre dans des démocraties ou glisser vers des États totalitaires numériques.</text:span></text:p>
      <text:p text:style-name="P3"><text:span text:style-name="Strong_20_Emphasis"><text:span text:style-name="T5">Lulu :</text:span></text:span><text:span text:style-name="T2"> Tout un programme comme je disais en début d’épisode ! Tu te présentes aux présidentielles ?</text:span></text:p>
      <text:p text:style-name="P3"><text:span text:style-name="Strong_20_Emphasis"><text:span text:style-name="T3">Survivant Numérique :</text:span></text:span><text:span text:style-name="T2"> Ah ah, très drôle ! Mais tu remarqueras que c’est le silence radio complet de la part des politiques sur ces sujets. Ça en dit beaucoup. Alors, convaincu(e) ?</text:span></text:p>
      <text:p text:style-name="P3"><text:span text:style-name="Strong_20_Emphasis"><text:span text:style-name="T5">Lulu :</text:span></text:span><text:span text:style-name="T2"> J’ai hâte d’en savoir plus, et surtout de savoir comment moi je peux mettre en place des stratégies efficaces, pas seulement pour moi, mais pour mes enfants et mes clients, car je gère une petite entreprise.</text:span></text:p>
      <text:p text:style-name="P3"><text:span text:style-name="Strong_20_Emphasis"><text:span text:style-name="T3">Survivant Numérique :</text:span></text:span><text:span text:style-name="T2"> Oui, tu as tout à fait raison, Lulu. Beaucoup de ce qu’on va apprendre est crucial pour les professionnels, en particulier les indépendants, les avocats, les médecins, les journalistes… Tu te rends compte qu’en utilisant les SMS ou Gmail pour des dossiers sensibles, ils diffusent toutes leurs données aux GAFAM et aux gouvernements. Cela peut violer le </text:span><text:span text:style-name="Strong_20_Emphasis"><text:span text:style-name="T2">secret professionnel</text:span></text:span><text:span text:style-name="T2"> et exposer leur cabinet à des sanctions en cas de fuite, car le RGPD exige de garantir la confidentialité des données sensibles. Envoyer un SMS ou un mail classique, c’est comme envoyer une carte postale que tout le monde peut lire, et pire encore, qui est stockée sur des serveurs aux États-Unis pour une durée indéterminée.</text:span></text:p>
      <text:p text:style-name="P3"><text:span text:style-name="Strong_20_Emphasis"><text:span text:style-name="T5">Lulu :</text:span></text:span><text:span text:style-name="T2"> Là, tu abuses !</text:span></text:p>
      <text:p text:style-name="P3"><text:span text:style-name="Strong_20_Emphasis"><text:span text:style-name="T3">Survivant Numérique :</text:span></text:span><text:span text:style-name="T2"> Non, je t’assure.</text:span></text:p>
      <text:p text:style-name="P3"><text:span text:style-name="Strong_20_Emphasis"><text:span text:style-name="T5">Lulu :</text:span></text:span><text:span text:style-name="T2"> Explique alors ?</text:span></text:p>
      <text:p text:style-name="P3"><text:span text:style-name="Strong_20_Emphasis"><text:span text:style-name="T3">Survivant Numérique :</text:span></text:span><text:span text:style-name="T2"> Non, ça sera le but d’épisodes prochains. Mais retiens juste que pour les données sensibles, le chiffrement n’est pas une option, c’est une nécessité.</text:span></text:p>
      <text:p text:style-name="P3"><text:span text:style-name="Strong_20_Emphasis"><text:span text:style-name="T5">Lulu :</text:span></text:span><text:span text:style-name="T2"> Je suis sciée. On fait quoi alors ?</text:span></text:p>
      <text:p text:style-name="P3"><text:span text:style-name="Strong_20_Emphasis"><text:span text:style-name="T3">Survivant Numérique :</text:span></text:span><text:span text:style-name="T2"> On attend le prochain épisode, on se connecte sur </text:span><text:span text:style-name="Strong_20_Emphasis"><text:span text:style-name="T2">SurvieNum</text:span></text:span><text:span text:style-name="Strong_20_Emphasis"><text:span text:style-name="T7">erique</text:span></text:span><text:span text:style-name="Strong_20_Emphasis"><text:span text:style-name="T2">.com</text:span></text:span><text:span text:style-name="T2">, et surtout, on s’abonne à l’infolettre. C’est facile, le formulaire est sur la page d’accueil.</text:span></text:p>
      <text:p text:style-name="P3"><text:span text:style-name="Strong_20_Emphasis"><text:span text:style-name="T5">Lulu :</text:span></text:span><text:span text:style-name="T2"> Et il y a un défi pour cette semaine ?</text:span></text:p>
      <text:p text:style-name="P3"><text:soft-page-break/><text:span text:style-name="Strong_20_Emphasis"><text:span text:style-name="T3">Survivant Numérique :</text:span></text:span><text:span text:style-name="T2"> Bonne question ! </text:span><text:span text:style-name="Strong_20_Emphasis"><text:span text:style-name="T2">Le Défi de la Semaine :</text:span></text:span><text:span text:style-name="T2"> créer un compte gratuit sur un service de messagerie chiffré comme Proton</text:span><text:span text:style-name="T9">Mail</text:span><text:span text:style-name="T2"> ou Tuta.</text:span><text:span text:style-name="T9">com</text:span><text:span text:style-name="T2">, et envoie un message test à un ami pour voir la différence. Tu verras, c’est plus simple que tu ne le penses.</text:span></text:p>
      <text:p text:style-name="P3"><text:span text:style-name="Strong_20_Emphasis"><text:span text:style-name="T5">Lulu :</text:span></text:span><text:span text:style-name="T2"> </text:span><text:span text:style-name="T9">Ok, on s’y met, à</text:span><text:span text:style-name="T2"> bientôt, Survivant Numérique, j’ai hâte </text:span><text:span text:style-name="T9">de parler du prochain sujet, c’est quoi d’ailleurs</text:span><text:span text:style-name="T2"> !</text:span></text:p>
      <text:p text:style-name="P6"><text:span text:style-name="Strong_20_Emphasis"><text:span text:style-name="T3">Survivant Numérique :</text:span></text:span><text:span text:style-name="T2"> </text:span><text:span text:style-name="T9">On va se mettre dans la peau d’un pirate pour comprendre comment ils s’y prennent et comme ça en toute connaissance de cause, on pourra prendre les mesures qui’ s’imposent.</text:span></text:p>
      <text:p text:style-name="P3"><text:span text:style-name="Strong_20_Emphasis"><text:span text:style-name="T10">Lulu :</text:span></text:span> <text:span text:style-name="T1">Cool, alors à bientôt</text:span>,</text:p>
      <text:p text:style-name="P6"><text:span text:style-name="Strong_20_Emphasis"><text:span text:style-name="T11">Survivant Numérique :</text:span></text:span> <text:span text:style-name="T2">À bientôt, Lul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thJax_Typewriter" svg:font-family="MathJax_Typewriter" style:font-family-generic="moder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_20_principale" style:display-name="Titre principale" style:family="paragraph" style:parent-style-name="Standard">
      <style:paragraph-properties fo:text-align="center" style:justify-single-word="false"/>
      <style:text-properties style:font-name="MathJax_Typewriter" fo:font-family="MathJax_Typewriter" style:font-family-generic="modern" style:font-pitch="variable" fo:font-size="24pt" style:font-size-asian="24pt" style:font-size-complex="2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5"/><text:page-number text:select-page="current">5</text:page-number><text:s/>/ <text:page-count>5</text:page-count><text:bookmark-end text:name="PageNumWizard_FOOTER_Style de page par défaut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7T09:10:55.013189210</meta:creation-date>
    <dc:date>2026-04-30T11:16:11.291960688</dc:date>
    <meta:editing-duration>PT42M7S</meta:editing-duration>
    <meta:editing-cycles>6</meta:editing-cycles>
    <meta:generator>LibreOffice/25.8.4.2$Linux_X86_64 LibreOffice_project/290daaa01b999472f0c7a3890eb6a550fd74c6df</meta:generator>
    <meta:print-date>2026-04-27T09:40:16.915516254</meta:print-date>
    <meta:document-statistic meta:table-count="0" meta:image-count="0" meta:object-count="0" meta:page-count="5" meta:paragraph-count="74" meta:word-count="1916" meta:character-count="11182" meta:non-whitespace-character-count="9348"/>
  </office:meta>
</office:document-meta>
</file>